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3">
            <text:p>表<text:span text:style-name="T1">4-3-1</text:span>　住宅價格指數季報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4">
            <text:p>4-3-1<text:span text:style-name="T4">　</text:span>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資料時間：民國<text:span text:style-name="T3">109</text:span>年第<text:span text:style-name="T3">1</text:span>季<text:span text:style-name="T3">Q1, 202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單位：基期：民國<text:span text:style-name="T3">105</text:span>年<text:span text:style-name="T3">=100</text:span>　<text:span text:style-name="T3">Unit</text:span>：<text:span text:style-name="T3">Base period: 2016=10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2">
            <text:p>住宅價格指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ministrative Area</text:p>
          </table:table-cell>
          <table:table-cell office:value-type="string" table:style-name="ce5">
            <text:p>Housing Price Index (HPI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104.69" table:number-columns-spanned="1" table:number-rows-spanned="2" table:style-name="ce27">
            <text:p>104.6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iwa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新北市</text:p>
          </table:table-cell>
          <table:table-cell office:value-type="float" office:value="103.7" table:number-columns-spanned="1" table:number-rows-spanned="2" table:style-name="ce21">
            <text:p>103.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Taipe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00.61" table:number-columns-spanned="1" table:number-rows-spanned="2" table:style-name="ce21">
            <text:p>100.6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105.09" table:number-columns-spanned="1" table:number-rows-spanned="2" table:style-name="ce21">
            <text:p>105.0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06.37" table:number-columns-spanned="1" table:number-rows-spanned="2" table:style-name="ce21">
            <text:p>106.3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08.95" table:number-columns-spanned="1" table:number-rows-spanned="2" table:style-name="ce21">
            <text:p>108.9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04.85" table:number-columns-spanned="1" table:number-rows-spanned="2" table:style-name="ce21">
            <text:p>104.8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臺灣省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Yila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Hsinch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Miaoli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7"/>Changhua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Nanto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Yunli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Chiayi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7"/>Pingtung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Taitung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6"/>Hualien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5"/>Penghu Coun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Keelung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Hsinchu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2"/>Chiayi C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福建省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number-columns-spanned="1" table:number-rows-spanned="2" table:style-name="ce2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 text:c="5"/><text:span text:style-name="T5">Kinmen County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s text:c="9"/>Lienchiang County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資料來源或填報單位</text:p>
          </table:table-cell>
          <table:table-cell office:value-type="string" table:style-name="ce15">
            <text:p>內政部地政司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rce</text:p>
          </table:table-cell>
          <table:table-cell office:value-type="string" table:style-name="ce16">
            <text:p>Department of Land Administration,Ministry of the Interi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style-name="ce19">
            <text:p>l<text:span text:style-name="T5"><text:s/></text:span><text:span text:style-name="T4">目前僅提供六直轄市資料。</text:span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6">
            <text:p>Data of six municipalities only.</text:p>
          </table:table-cell>
          <table:table-cell table:number-columns-repeated="16382"/>
        </table:table-row>
        <table:table-row table:style-name="ro3">
          <table:table-cell table:style-name="ce17"/>
          <table:table-cell office:value-type="string" table:style-name="ce19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table-cell table:number-columns-repeated="16382"/>
        </table:table-row>
        <table:table-row table:style-name="ro2">
          <table:table-cell table:style-name="ce18"/>
          <table:table-cell office:value-type="string" table:style-name="ce20">
            <text:p>Refer to appendix table: 1 for field definitions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0:51Z</dc:date>
  </office:meta>
</office:document-meta>
</file>